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0d15b1" officeooo:paragraph-rsid="000d15b1" style:font-size-asian="9.60000038146973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d15b1" officeooo:paragraph-rsid="000d15b1" style:font-size-asian="9.60000038146973pt" style:font-weight-asian="normal" style:font-size-complex="11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fo:font-weight="normal" officeooo:rsid="000d15b1" officeooo:paragraph-rsid="0011b0d4" style:font-size-asian="9.60000038146973pt" style:font-weight-asian="normal" style:font-size-complex="11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fo:font-weight="normal" officeooo:rsid="000d15b1" officeooo:paragraph-rsid="000d15b1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rsid="000d54ea" officeooo:paragraph-rsid="000d15b1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d54ea" officeooo:paragraph-rsid="000d54ea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d15b1" officeooo:paragraph-rsid="000d15b1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rsid="000d15b1" officeooo:paragraph-rsid="000d15b1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0d15b1" officeooo:paragraph-rsid="0011b0d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d15b1" officeooo:paragraph-rsid="001baf26" style:font-size-asian="9.60000038146973pt" style:font-weight-asian="normal" style:font-size-complex="11pt" style:font-weight-complex="normal"/>
    </style:style>
    <style:style style:name="T1" style:family="text">
      <style:text-properties officeooo:rsid="00118935"/>
    </style:style>
    <style:style style:name="T2" style:family="text">
      <style:text-properties officeooo:rsid="0011b0d4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3414f"/>
    </style:style>
    <style:style style:name="T5" style:family="text">
      <style:text-properties style:font-size-asian="11pt"/>
    </style:style>
    <style:style style:name="T6" style:family="text">
      <style:text-properties officeooo:rsid="00118935" style:font-size-asian="11pt"/>
    </style:style>
    <style:style style:name="T7" style:family="text">
      <style:text-properties officeooo:rsid="0035c9dd" style:font-size-asian="11pt"/>
    </style:style>
    <style:style style:name="T8" style:family="text">
      <style:text-properties style:text-line-through-style="none" style:text-line-through-type="none" style:text-underline-style="none" officeooo:rsid="000188fb" fo:background-color="transparent" loext:char-shading-value="0" style:font-size-asian="11pt"/>
    </style:style>
    <style:style style:name="T9" style:family="text">
      <style:text-properties officeooo:rsid="000a0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zgłoszeniowy członka komisji konkursowej</text:p>
      <text:p text:style-name="P9">opiniujące<text:span text:style-name="T2">j</text:span> oferty złożone w ramach otwartego konkursu ofert<text:line-break/>na realizację zadań publicznych gminy Psary</text:p>
      <text:p text:style-name="P7"/>
      <text:p text:style-name="P8"/>
      <text:p text:style-name="P1">1. Nazwa, adres, telefon, e-mail organizacji, która zgłasza kandydata:</text:p>
      <text:p text:style-name="P1"/>
      <text:p text:style-name="P3">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2. Imię i nazwisko, telefon kontaktowy oraz adres e-mail kandydata:</text:p>
      <text:p text:style-name="P1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0">3. Zgłaszamy w/w kandydata do udział<text:span text:style-name="T2">u</text:span> w pracach komisji konkursowej opiniującej oferty złożone w ramach otwartego konkursu ofert na realizację zadań publicznych gminy Psary w zakresie <text:span text:style-name="T9">wspierania i upowszechniania kultury fizycznej, nauki, szkolnictwa wyższego, edukacji, oświaty i wychowania, działalności na rzecz osób niepełnosprawnych, działalności na rzecz osób w wieku emerytalnym, </text:span><text:span text:style-name="T1">d</text:span><text:span text:style-name="T9">ziałalności na rzecz dzieci i młodzieży, w tym wypoczynku dzieci i młodzieży,</text:span><text:span text:style-name="T1"> działalności na rzecz integracji cudzoziemców, </text:span><text:span text:style-name="T6">ochrony i promocji zdrowia, w tym działalności leczniczej w rozumieniu ustawy z dnia 15 kwietnia 2011 r. o działalności leczniczej </text:span><text:span text:style-name="T7">oraz </text:span><text:span text:style-name="T8">przeciwdziałania uzależnieniom i patologiom społecznym. </text:span><text:span text:style-name="T1"><text:s/></text:span></text:p>
      <text:p text:style-name="P2"/>
      <text:p text:style-name="P2">4. Oświadczam, że wypełniłem/łam obowiązk<text:span text:style-name="T4">i</text:span> informacyjne przewidziane w RODO wobec osoby fizycznej (kandydata), od której dane osobowe pozyskałem w celu zgłoszenia go do udziału w pracach w/w komisji konkursowej.</text:p>
      <text:p text:style-name="P2"/>
      <text:p text:style-name="P2"/>
      <text:p text:style-name="P2"/>
      <text:p text:style-name="P1">Psary, dnia ………………..<text:tab/><text:tab/><text:tab/>……………………………………………</text:p>
      <text:p text:style-name="P1"><text:tab/><text:tab/><text:tab/><text:tab/><text:tab/> <text:s text:c="7"/><text:span text:style-name="T3"><text:s/>(podpis osoby lub osób upoważnionych)</text:span></text:p>
      <text:p text:style-name="P1"/>
      <text:p text:style-name="P1"/>
      <text:p text:style-name="P5"/>
      <text:p text:style-name="P6">Wyrażam zgodę na zgłoszenie mnie do udziału w pracach komisji konkursowej oraz przekazanie powyższych moich danych osobowych do Urzędu Gminy w Psarach. Ponadto, oświadczam, iż został wobec mnie spełniony obowiązek informacyjny.</text:p>
      <text:p text:style-name="P6"/>
      <text:p text:style-name="P6"/>
      <text:p text:style-name="P6">Psary, dn<text:span text:style-name="T2">i</text:span>a …………….<text:tab/><text:tab/><text:tab/><text:tab/>…………………………………………….</text:p>
      <text:p text:style-name="P6"><text:tab/><text:tab/><text:tab/><text:tab/><text:tab/><text:tab/><text:span text:style-name="T3">(podpis kandy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3M51S</meta:editing-duration>
    <meta:editing-cycles>15</meta:editing-cycles>
    <meta:generator>LibreOffice/7.6.6.3$Windows_X86_64 LibreOffice_project/d97b2716a9a4a2ce1391dee1765565ea469b0ae7</meta:generator>
    <dc:date>2025-02-06T13:19:21.749000000</dc:date>
    <meta:print-date>2025-02-06T13:17:23.484000000</meta:print-date>
    <meta:document-statistic meta:table-count="0" meta:image-count="0" meta:object-count="0" meta:page-count="1" meta:paragraph-count="14" meta:word-count="209" meta:character-count="1986" meta:non-whitespace-character-count="1764"/>
  </office:meta>
</office:document-meta>
</file>