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6518" officeooo:paragraph-rsid="00126518"/>
    </style:style>
    <style:style style:name="P2" style:family="paragraph" style:parent-style-name="Standard">
      <style:paragraph-properties fo:line-height="115%" fo:text-align="start" style:justify-single-word="false"/>
      <style:text-properties officeooo:rsid="0016839f" officeooo:paragraph-rsid="0016839f"/>
    </style:style>
    <style:style style:name="P3" style:family="paragraph" style:parent-style-name="Standard" style:list-style-name="L1">
      <style:paragraph-properties fo:line-height="115%" fo:text-align="start" style:justify-single-word="false"/>
      <style:text-properties officeooo:rsid="001345f5" officeooo:paragraph-rsid="002480e4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officeooo:rsid="001345f5" officeooo:paragraph-rsid="0026a8fe"/>
    </style:style>
    <style:style style:name="P5" style:family="paragraph" style:parent-style-name="Standard" style:list-style-name="L1">
      <style:paragraph-properties fo:line-height="115%" fo:text-align="start" style:justify-single-word="false"/>
      <style:text-properties officeooo:rsid="0024e71a" officeooo:paragraph-rsid="0024e71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26518" officeooo:paragraph-rsid="00126518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officeooo:rsid="00163de1" officeooo:paragraph-rsid="0021359a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officeooo:paragraph-rsid="0021359a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ab528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45f5" officeooo:paragraph-rsid="001345f5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957ec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e8d6" officeooo:paragraph-rsid="0014e8d6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63de1" officeooo:paragraph-rsid="001345f5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6839f" officeooo:paragraph-rsid="0016839f" style:font-size-asian="11pt" style:font-weight-asian="bold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1345f5" officeooo:paragraph-rsid="001bb27c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officeooo:paragraph-rsid="0027ed34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officeooo:rsid="0014e8d6"/>
    </style:style>
    <style:style style:name="T2" style:family="text">
      <style:text-properties officeooo:rsid="00163de1"/>
    </style:style>
    <style:style style:name="T3" style:family="text">
      <style:text-properties officeooo:rsid="0016839f"/>
    </style:style>
    <style:style style:name="T4" style:family="text">
      <style:text-properties officeooo:rsid="001bb27c"/>
    </style:style>
    <style:style style:name="T5" style:family="text"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6" style:family="text">
      <style:text-properties fo:color="#000000" style:font-name="Times New Roman" fo:font-size="12pt" fo:language="pl" fo:country="PL" officeooo:rsid="001bb27c" style:letter-kerning="true" style:font-name-asian="Times New Roman1" style:font-size-asian="12pt" style:language-asian="ar" style:country-asian="SA"/>
    </style:style>
    <style:style style:name="T7" style:family="text">
      <style:text-properties fo:color="#000000" style:font-name="Times New Roman" fo:font-size="12pt" fo:language="pl" fo:country="PL" officeooo:rsid="001d4aa8" style:letter-kerning="true" style:font-name-asian="Times New Roman1" style:font-size-asian="12pt" style:language-asian="ar" style:country-asian="SA"/>
    </style:style>
    <style:style style:name="T8" style:family="text">
      <style:text-properties fo:color="#000000" style:font-name="Times New Roman" fo:font-size="12pt" fo:language="pl" fo:country="PL" fo:font-style="normal" style:text-underline-style="none" style:letter-kerning="true" style:font-name-asian="Times New Roman1" style:font-size-asian="12pt" style:language-asian="ar" style:country-asian="SA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pl" fo:country="PL" fo:font-style="normal" style:text-underline-style="none" officeooo:rsid="000acf27" style:letter-kerning="true" style:font-name-asian="Times New Roman1" style:font-size-asian="12pt" style:language-asian="ar" style:country-asian="SA" style:font-style-asian="normal" style:font-size-complex="12pt" style:font-style-complex="normal"/>
    </style:style>
    <style:style style:name="T10" style:family="text">
      <style:text-properties fo:color="#000000" style:font-name="Times New Roman" fo:language="pl" fo:country="PL" style:letter-kerning="true" style:font-name-asian="Times New Roman1" style:language-asian="ar" style:country-asian="SA"/>
    </style:style>
    <style:style style:name="T11" style:family="text">
      <style:text-properties fo:color="#000000" style:font-name="Times New Roman" fo:language="pl" fo:country="PL" officeooo:rsid="001bb27c" style:letter-kerning="true" style:font-name-asian="Times New Roman1" style:language-asian="ar" style:country-asian="SA"/>
    </style:style>
    <style:style style:name="T12" style:family="text">
      <style:text-properties fo:color="#000000" style:font-name="Times New Roman" fo:language="pl" fo:country="PL" officeooo:rsid="001d4aa8" style:letter-kerning="true" style:font-name-asian="Times New Roman1" style:language-asian="ar" style:country-asian="SA"/>
    </style:style>
    <style:style style:name="T13" style:family="text">
      <style:text-properties fo:color="#000000" style:font-name="Times New Roman" fo:language="pl" fo:country="PL" fo:font-style="normal" style:text-underline-style="none" style:letter-kerning="true" style:font-name-asian="Times New Roman1" style:language-asian="ar" style:country-asian="SA" style:font-style-asian="normal" style:font-style-complex="normal"/>
    </style:style>
    <style:style style:name="T14" style:family="text">
      <style:text-properties fo:color="#000000" style:font-name="Times New Roman" fo:language="pl" fo:country="PL" fo:font-style="normal" style:text-underline-style="none" officeooo:rsid="000acf27" style:letter-kerning="true" style:font-name-asian="Times New Roman1" style:language-asian="ar" style:country-asian="SA" style:font-style-asian="normal" style:font-style-complex="normal"/>
    </style:style>
    <style:style style:name="T15" style:family="text">
      <style:text-properties fo:color="#000000" fo:language="pl" fo:country="PL" style:letter-kerning="true" style:font-name-asian="Times New Roman1" style:language-asian="ar" style:country-asian="SA"/>
    </style:style>
    <style:style style:name="T16" style:family="text">
      <style:text-properties fo:color="#000000" fo:language="pl" fo:country="PL" officeooo:rsid="001bb27c" style:letter-kerning="true" style:font-name-asian="Times New Roman1" style:language-asian="ar" style:country-asian="SA"/>
    </style:style>
    <style:style style:name="T17" style:family="text">
      <style:text-properties fo:color="#000000" fo:language="pl" fo:country="PL" officeooo:rsid="001d4aa8" style:letter-kerning="true" style:font-name-asian="Times New Roman1" style:language-asian="ar" style:country-asian="SA"/>
    </style:style>
    <style:style style:name="T18" style:family="text">
      <style:text-properties fo:color="#000000" fo:language="pl" fo:country="PL" officeooo:rsid="002957ec" style:letter-kerning="true" style:font-name-asian="Times New Roman1" style:language-asian="ar" style:country-asian="SA"/>
    </style:style>
    <style:style style:name="T19" style:family="text">
      <style:text-properties fo:color="#000000" fo:language="pl" fo:country="PL" fo:font-style="normal" style:text-underline-style="none" style:letter-kerning="true" style:font-name-asian="Times New Roman1" style:language-asian="ar" style:country-asian="SA" style:font-style-asian="normal" style:font-style-complex="normal"/>
    </style:style>
    <style:style style:name="T20" style:family="text">
      <style:text-properties fo:color="#000000" fo:language="pl" fo:country="PL" fo:font-style="normal" style:text-underline-style="none" officeooo:rsid="000acf27" style:letter-kerning="true" style:font-name-asian="Times New Roman1" style:language-asian="ar" style:country-asian="SA" style:font-style-asian="normal" style:font-style-complex="normal"/>
    </style:style>
    <style:style style:name="T21" style:family="text">
      <style:text-properties officeooo:rsid="001d4aa8"/>
    </style:style>
    <style:style style:name="T22" style:family="text">
      <style:text-properties officeooo:rsid="0021359a"/>
    </style:style>
    <style:style style:name="T23" style:family="text">
      <style:text-properties style:font-name="serif"/>
    </style:style>
    <style:style style:name="T24" style:family="text">
      <style:text-properties style:font-name="serif" fo:font-size="12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officeooo:rsid="001bb27c"/>
    </style:style>
    <style:style style:name="T27" style:family="text">
      <style:text-properties style:font-name="Liberation Serif" fo:font-size="12pt"/>
    </style:style>
    <style:style style:name="T28" style:family="text">
      <style:text-properties style:font-name="Liberation Serif" fo:font-size="12pt" officeooo:rsid="0021b879"/>
    </style:style>
    <style:style style:name="T29" style:family="text">
      <style:text-properties style:text-underline-style="solid" style:text-underline-width="auto" style:text-underline-color="font-color" officeooo:rsid="001bb27c"/>
    </style:style>
    <style:style style:name="T30" style:family="text">
      <style:text-properties style:text-underline-style="solid" style:text-underline-width="auto" style:text-underline-color="font-color" officeooo:rsid="001345f5"/>
    </style:style>
    <style:style style:name="T31" style:family="text">
      <style:text-properties officeooo:rsid="002480e4"/>
    </style:style>
    <style:style style:name="T32" style:family="text">
      <style:text-properties officeooo:rsid="0024e71a"/>
    </style:style>
    <style:style style:name="T33" style:family="text">
      <style:text-properties officeooo:rsid="00254d8c"/>
    </style:style>
    <style:style style:name="T34" style:family="text">
      <style:text-properties fo:font-size="10pt" officeooo:rsid="001345f5" style:font-size-asian="10pt" style:font-size-complex="10pt"/>
    </style:style>
    <style:style style:name="T35" style:family="text">
      <style:text-properties officeooo:rsid="0026a8fe"/>
    </style:style>
    <style:style style:name="T36" style:family="text">
      <style:text-properties officeooo:rsid="001345f5"/>
    </style:style>
    <style:style style:name="T37" style:family="text">
      <style:text-properties style:font-name-complex="Bookman Old Style"/>
    </style:style>
    <style:style style:name="T38" style:family="text">
      <style:text-properties officeooo:rsid="000e34ac" style:font-name-complex="Bookman Old Style"/>
    </style:style>
    <style:style style:name="T39" style:family="text">
      <style:text-properties officeooo:rsid="0022de8a" style:font-name-complex="Bookman Old Style"/>
    </style:style>
    <style:style style:name="T40" style:family="text">
      <style:text-properties officeooo:rsid="0022de8a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22de8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0e34ac" style:font-size-asian="12pt" style:font-weight-asian="bold" style:font-name-complex="Bookman Old Style" style:font-size-complex="12pt" style:font-weight-complex="bold"/>
    </style:style>
    <style:style style:name="T44" style:family="text">
      <style:text-properties style:font-name="Times New Roman" fo:font-size="12pt" fo:font-weight="bold" officeooo:rsid="0022de8a" style:font-size-asian="12pt" style:font-weight-asian="bold" style:font-name-complex="Bookman Old Style" style:font-size-complex="12pt" style:font-weight-complex="bold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22de8a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0e34ac" style:font-size-asian="12pt" style:font-weight-asian="normal" style:font-name-complex="Bookman Old Style" style:font-size-complex="12pt" style:font-weight-complex="normal"/>
    </style:style>
    <style:style style:name="T48" style:family="text">
      <style:text-properties style:font-name="Times New Roman" fo:font-size="12pt" fo:font-weight="normal" officeooo:rsid="0022de8a" style:font-size-asian="12pt" style:font-weight-asian="normal" style:font-name-complex="Bookman Old Style" style:font-size-complex="12pt" style:font-weight-complex="normal"/>
    </style:style>
    <style:style style:name="T49" style:family="text">
      <style:text-properties officeooo:rsid="0027ed34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1359a" style:font-weight-asian="bold" style:font-weight-complex="bold"/>
    </style:style>
    <style:style style:name="T52" style:family="text">
      <style:text-properties fo:font-weight="bold" officeooo:rsid="0027ed34" style:font-weight-asian="bold" style:font-weight-complex="bold"/>
    </style:style>
    <style:style style:name="T53" style:family="text">
      <style:text-properties fo:font-weight="bold" officeooo:rsid="002480e4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1359a" style:font-weight-asian="normal" style:font-weight-complex="normal"/>
    </style:style>
    <style:style style:name="T56" style:family="text">
      <style:text-properties fo:font-weight="normal" officeooo:rsid="0027ed34" style:font-weight-asian="normal" style:font-weight-complex="normal"/>
    </style:style>
    <style:style style:name="T57" style:family="text">
      <style:text-properties fo:font-weight="normal" officeooo:rsid="002480e4" style:font-weight-asian="normal" style:font-weight-complex="normal"/>
    </style:style>
    <style:style style:name="T58" style:family="text">
      <style:text-properties fo:font-weight="normal" officeooo:rsid="0022de8a" style:font-weight-asian="normal" style:font-weight-complex="normal"/>
    </style:style>
    <style:style style:name="T59" style:family="text">
      <style:text-properties fo:font-weight="normal" officeooo:rsid="000e34ac" style:font-weight-asian="normal" style:font-name-complex="Bookman Old Style" style:font-weight-complex="normal"/>
    </style:style>
    <style:style style:name="T60" style:family="text">
      <style:text-properties fo:font-weight="normal" officeooo:rsid="0022de8a" style:font-weight-asian="normal" style:font-name-complex="Bookman Old Style" style:font-weight-complex="normal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fo:font-weight="normal" officeooo:rsid="0021359a" style:font-weight-asian="normal" style:font-weight-complex="normal"/>
    </style:style>
    <style:style style:name="T63" style:family="text">
      <style:text-properties style:font-name="Times New Roman" fo:font-weight="normal" officeooo:rsid="0027ed34" style:font-weight-asian="normal" style:font-weight-complex="normal"/>
    </style:style>
    <style:style style:name="T64" style:family="text">
      <style:text-properties style:font-name="Times New Roman" fo:font-weight="normal" officeooo:rsid="002480e4" style:font-weight-asian="normal" style:font-weight-complex="normal"/>
    </style:style>
    <style:style style:name="T65" style:family="text">
      <style:text-properties style:font-name="Times New Roman" fo:font-weight="normal" officeooo:rsid="0022de8a" style:font-weight-asian="normal" style:font-weight-complex="normal"/>
    </style:style>
    <style:style style:name="T66" style:family="text">
      <style:text-properties style:font-name="Times New Roman" fo:font-weight="normal" officeooo:rsid="000e34ac" style:font-weight-asian="normal" style:font-name-complex="Bookman Old Style" style:font-weight-complex="normal"/>
    </style:style>
    <style:style style:name="T67" style:family="text">
      <style:text-properties style:font-name="Times New Roman" fo:font-weight="normal" officeooo:rsid="0022de8a" style:font-weight-asian="normal" style:font-name-complex="Bookman Old Style" style:font-weight-complex="normal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22de8a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1345f5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2ab528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0e34ac" style:font-size-asian="12pt" style:font-weight-asian="normal" style:font-name-complex="Bookman Old Style" style:font-size-complex="12pt" style:font-weight-complex="normal"/>
    </style:style>
    <style:style style:name="T73" style:family="text">
      <style:text-properties style:font-name="Times New Roman" fo:font-size="12pt" fo:font-weight="normal" officeooo:rsid="0022de8a" style:font-size-asian="12pt" style:font-weight-asian="normal" style:font-name-complex="Bookman Old Style" style:font-size-complex="12pt" style:font-weight-complex="normal"/>
    </style:style>
    <style:style style:name="T74" style:family="text">
      <style:text-properties style:font-name="Times New Roman" fo:font-size="12pt" fo:font-weight="normal" style:font-weight-asian="normal" style:font-weight-complex="normal"/>
    </style:style>
    <style:style style:name="T75" style:family="text">
      <style:text-properties style:font-name="Times New Roman" fo:font-size="12pt" fo:font-weight="normal" officeooo:rsid="0027ed34" style:font-weight-asian="normal" style:font-weight-complex="normal"/>
    </style:style>
    <style:style style:name="T76" style:family="text">
      <style:text-properties style:text-underline-style="none" officeooo:rsid="001bb27c"/>
    </style:style>
    <style:style style:name="T77" style:family="text">
      <style:text-properties style:text-underline-style="none" officeooo:rsid="001345f5"/>
    </style:style>
    <style:style style:name="T78" style:family="text">
      <style:text-properties officeooo:rsid="002957ec"/>
    </style:style>
    <style:style style:name="T79" style:family="text">
      <style:text-properties officeooo:rsid="002ab5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649cm" fo:min-width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A NA <text:span text:style-name="T3">PRZETWARZANIE DANYCH OSOBOWYCH</text:span></text:p>
      <text:p text:style-name="P1"/>
      <text:p text:style-name="P16"><draw:custom-shape text:anchor-type="paragraph" draw:z-index="0" draw:name="Kształt1" draw:style-name="gr1" draw:text-style-name="P17" svg:width="0.675cm" svg:height="0.65cm" svg:x="0.296cm" svg:y="-0.071cm"><text:p/><draw:enhanced-geometry svg:viewBox="0 0 21600 21600" draw:type="rectangle" draw:enhanced-path="M 0 0 L 21600 0 21600 21600 0 21600 0 0 Z N"/></draw:custom-shape><text:s text:c="8"/><text:span text:style-name="T61">Na podstawie art. 7 ust. 1 RODO oświadczam, iż wyrażam zgodę na przetwarzanie moich danych osobowych </text:span><text:span text:style-name="T62">zawartych we wniosku </text:span><text:span text:style-name="T61">w celu przeprowadzenia procedury rozpatrzenia</text:span><text:span text:style-name="T63"> </text:span><text:span text:style-name="T61">wniosku o przyznanie </text:span><text:span text:style-name="T45">Stypendium Wójta Gminy Psary dla Najzdolniejszych </text:span><text:span text:style-name="T46">Uczni</text:span><text:span text:style-name="T45">ów – Mieszkańców Gminy Psary, </text:span><text:span text:style-name="T61">złożonego zgodnie z Uchwałą Nr </text:span><text:span text:style-name="T47">XVIII/20</text:span><text:span text:style-name="T48">2</text:span><text:span text:style-name="T47">/2016</text:span><text:span text:style-name="T61"> Rady Gminy </text:span><text:span text:style-name="T63">Psary<text:line-break/></text:span><text:span text:style-name="T47">z dnia 28 kwietnia 2016 r. </text:span><text:span text:style-name="T61">oraz ewentualnego przyznania tego stypendium, korzystania z niego, </text:span><text:span text:style-name="T64">promocji i informacji</text:span><text:span text:style-name="T61">. </text:span></text:p>
      <text:p text:style-name="P9"><draw:custom-shape text:anchor-type="paragraph" draw:z-index="1" draw:name="Kształt1" draw:style-name="gr1" draw:text-style-name="P17" svg:width="0.675cm" svg:height="0.65cm" svg:x="0.296cm" svg:y="-0.071cm"><text:p/><draw:enhanced-geometry svg:viewBox="0 0 21600 21600" draw:type="rectangle" draw:enhanced-path="M 0 0 L 21600 0 21600 21600 0 21600 0 0 Z N"/></draw:custom-shape><text:span text:style-name="T36"><text:s text:c="8"/>Oświadczam, że wyrażam zgodę na rejestrowanie mojego wizerunku podczas uroczystości wręczania </text:span><text:span text:style-name="T70">Stypendi</text:span><text:span text:style-name="T71">ów</text:span><text:span text:style-name="T70"> Wójta Gminy Psary dla Najzdolniejszych </text:span><text:span text:style-name="T46">Uczni</text:span><text:span text:style-name="T70">ów – Mieszkańców Gminy Psary</text:span><text:span text:style-name="T36"> oraz wykorzystanie mojego wizerunku poprzez umieszczenie zdjęć w celu informacji<text:line-break/>i promocji </text:span><text:span text:style-name="T76">Gminy Psary</text:span><text:span text:style-name="T77">:</text:span></text:p>
      <text:list xml:id="list593302753" text:style-name="L1">
        <text:list-item>
          <text:p text:style-name="P4">na stronie internetowej <text:span text:style-name="T31">Urzędu Gminy Psary</text:span></text:p>
        </text:list-item>
        <text:list-item>
          <text:p text:style-name="P4"><text:span text:style-name="T31">Biuletynie Informacji Publicznej</text:span></text:p>
        </text:list-item>
        <text:list-item>
          <text:p text:style-name="P3">w gminnej gazecie samorządowej „Głos Gminy Psary”</text:p>
        </text:list-item>
        <text:list-item>
          <text:p text:style-name="P5">w mediach społecznościowych <text:span text:style-name="T35">(Facebook)</text:span></text:p>
        </text:list-item>
        <text:list-item>
          <text:p text:style-name="P5">materiałach promocyjnych <text:span text:style-name="T78">Gminy Psary</text:span></text:p>
        </text:list-item>
      </text:list>
      <text:p text:style-name="Standard"/>
      <text:p text:style-name="P8"><text:span text:style-name="T36"><text:s text:c="2"/></text:span><text:span text:style-name="T34"><text:s text:c="5"/>………………………...….<text:tab/><text:tab/><text:tab/><text:tab/><text:tab/><text:tab/>…………………………………..</text:span></text:p>
      <text:p text:style-name="P7"><text:s text:c="14"/><text:span text:style-name="T33">(</text:span>miejscowość, data<text:span text:style-name="T33">)</text:span><text:tab/><text:tab/><text:tab/><text:tab/><text:tab/><text:tab/><text:tab/> <text:s text:c="6"/><text:span text:style-name="T33">(</text:span>podpis<text:span text:style-name="T33">)</text:span></text:p>
      <text:p text:style-name="P2"/>
      <text:p text:style-name="P14"/>
      <text:p text:style-name="P14">KLAUZULA INFORMACYJNA</text:p>
      <text:p text:style-name="P10">Zgodnie z Rozporządzeni<text:span text:style-name="T4">em</text:span> Parlamentu Europejskiego i Rady (UE) 2016/679 z dnia 27 kwietnia 2016r.<text:line-break/>w sprawie ochrony osób fizycznych w związku z przetwarzaniem danych osobowych i w sprawie swobodnego <text:span text:style-name="T1">przepływu</text:span> takich danych oraz uchylenia dyrektywy 95/46/WE <text:span text:style-name="T78">i</text:span>nformuję, że:</text:p>
      <text:p text:style-name="P10">1. <text:span text:style-name="T78">a</text:span>dministratorem <text:span text:style-name="T1">Danych Osobowych jest Wójt Gminy Psary, z siedzibą w Urzędzie Gminy Psary<text:line-break/>ul. Malinowicka 4, 42-512 Psary,</text:span></text:p>
      <text:p text:style-name="P15"><text:span text:style-name="T16">2. </text:span><text:span text:style-name="T18">w</text:span><text:span text:style-name="T17"> przypadku pytań dotyczących przetwarzania danych osobowych prosimy o kontakt z i</text:span><text:span text:style-name="T15">nspektor</text:span><text:span text:style-name="T17">em</text:span><text:span text:style-name="T15"> ochrony danych w </text:span><text:span text:style-name="T20">Urzędzie Gminy Psary,</text:span><text:span text:style-name="T19"> </text:span><text:span text:style-name="T20">e-mail: iod@psary.pl,</text:span></text:p>
      <text:p text:style-name="P11"><text:span text:style-name="T4">3. Pana/Pani dane osobowe przetwarzane będą w celu </text:span>przeprowadzenia procedury rozpatrzenia wniosku<text:line-break/><text:span text:style-name="T54">o przyznanie Stypendium Wójta Gminy Psary dla Najzdolniejszych </text:span><text:span text:style-name="T58">Uczni</text:span><text:span text:style-name="T54">ów – Mieszkańców Gminy Psary, złożonego zgodnie z Uchwałą Nr </text:span><text:span text:style-name="T59">XVIII/20</text:span><text:span text:style-name="T60">2</text:span><text:span text:style-name="T59">/2016</text:span><text:span text:style-name="T54"> Rady Gminy </text:span><text:span text:style-name="T56">Psary </text:span><text:span text:style-name="T59">z dnia 28 kwietnia 2016 r.</text:span> oraz ewentualnego przyznania tego stypendium i korzystania z niego na podstawie art. 6 ust. 1 lit. a RODO,<text:line-break/>na podstawie Pani/Pana dobrowolnej zgody <text:span text:style-name="T1">i nie będą udostępniane innym odbiorcom,</text:span></text:p>
      <text:p text:style-name="P12"><text:span text:style-name="T4">5</text:span>. <text:span text:style-name="T79">posiada Pani/Pan prawo dostępu do treści swoich danych oraz prawo ich sprostowania, usunięcia, ograniczenia przetwarzania, prawo do przenoszenia danych, prawo wniesienia sprzeciwu, prawo<text:line-break/>do cofnięcia zgody na ich przetwarzanie w dowolnym momencie bez wpływu na zgodność z prawem przetwarzania, którego dokonano na podstawie zgody wyrażonej przed jej cofnięciem. Oświadczenie<text:line-break/>o cofnięciu zgody na przetwarzanie danych osobowych wymaga jego złożenia w formie pisemnej,</text:span></text:p>
      <text:p text:style-name="P12"><text:span text:style-name="T4">6</text:span>. <text:span text:style-name="T79">z</text:span>goda wyrażona jest do czasu jej pisemnego odwołania, <text:span text:style-name="T21">a po takim odwołaniu do czasu przedawnienia roszczeń przysługujących administratorowi danych i w stosunku do niego,</text:span></text:p>
      <text:p text:style-name="P12"><text:span text:style-name="T4">7</text:span>. <text:span text:style-name="T79">p</text:span>rzysługuje Pani/Panu skarga do organu nadzorczego Prezesa Urzędu Ochrony Danych Osobowych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9:03:06.424000000</meta:creation-date>
    <dc:date>2018-06-11T09:59:02.211000000</dc:date>
    <meta:editing-duration>PT3H45M6S</meta:editing-duration>
    <meta:editing-cycles>14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8" meta:word-count="385" meta:character-count="2872" meta:non-whitespace-character-count="2451"/>
  </office:meta>
</office:document-meta>
</file>