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2d30f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2d30f"/>
    </style:style>
    <style:style style:name="P3" style:family="paragraph" style:parent-style-name="Standard">
      <style:paragraph-properties fo:line-height="150%"/>
      <style:text-properties officeooo:paragraph-rsid="0002d30f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02d30f"/>
    </style:style>
    <style:style style:name="P5" style:family="paragraph" style:parent-style-name="Standard" style:master-page-name="Standard">
      <style:paragraph-properties fo:line-height="150%" style:page-number="auto"/>
      <style:text-properties officeooo:paragraph-rsid="0002d30f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……………………..…….…….</text:span></text:p>
      <text:p text:style-name="P3"><text:span text:style-name="T2"><text:s text:c="12"/><text:tab/><text:tab/><text:tab/><text:tab/><text:tab/><text:tab/><text:tab/><text:tab/><text:tab/><text:tab/> <text:s/>Miejscowość, data</text:span></text:p>
      <text:p text:style-name="P4"/>
      <text:p text:style-name="P2"><text:span text:style-name="T3">Oświadczenie współwłaściciela nieruchomości o wyrażeniu zgody na przeprowadzenie inwestycji w ramach „Słoneczna Gmina Psary – odnawialne źródła energii w budynkach mieszkalnych na terenie Gminy Psary” współfinansowanym z Unii Europejskiej ze środków Europejskiego Funduszu Rozwoju Regionalnego w ramach</text:span></text:p>
      <text:p text:style-name="P2"><text:span text:style-name="T3">Regionalnego Programu Operacyjnego Województwa Śląskiego na lata 2014-2020”</text:span></text:p>
      <text:p text:style-name="P4"/>
      <text:p text:style-name="P1"><text:span text:style-name="T1">.............................................................</text:span></text:p>
      <text:p text:style-name="P1"><text:span text:style-name="T2">(imię i nazwisko)</text:span></text:p>
      <text:p text:style-name="P1"><text:span text:style-name="T1">.............................................................</text:span></text:p>
      <text:p text:style-name="P1"><text:span text:style-name="T1">.............................................................</text:span></text:p>
      <text:p text:style-name="P1"><text:span text:style-name="T2">(adres zamieszkania)</text:span></text:p>
      <text:p text:style-name="P1"><text:span text:style-name="T1">.............................................................</text:span></text:p>
      <text:p text:style-name="P1"><text:span text:style-name="T2">(seria i numer dowodu osobistego)</text:span></text:p>
      <text:p text:style-name="P4"/>
      <text:p text:style-name="P4"/>
      <text:p text:style-name="P1"><text:span text:style-name="T1"><text:tab/>Niniejszym oświadczam, że będąc współwłaścicielem budynku położonego na działce nr ..…………............… położonej w ………………………………………………. (adres), wyrażam zgodę na przeprowadzenie inwestycji w ramach „„Słoneczna Gmina Psary – odnawialne źródła energii w budynkach mieszkalnych na terenie Gminy Psary” współfinansowanym z Unii Europejskiej ze środków Europejskiego Funduszu Rozwoju Regionalnego w ramach Regionalnego Programu Operacyjnego Województwa Śląskiego na lata 2014-2020” oraz wypłatę dotacji współwłaścicielowi ...............................................................… (imię i nazwisko wnioskodawcy) ubiegającemu się o inwestycji w ramach „„Słoneczna Gmina Psary – odnawialne źródła energii w budynkach mieszkalnych na terenie Gminy Psary” współfinansowanym z Unii Europejskiej ze środków Europejskiego Funduszu Rozwoju Regionalnego w ramach Regionalnego Programu Operacyjnego Województwa Śląskiego na lata 2014-2020”</text:span></text:p>
      <text:p text:style-name="P4"/>
      <text:p text:style-name="P1"><text:span text:style-name="T1">.....................……….........., dnia.......................</text:span></text:p>
      <text:p text:style-name="P1"><text:span text:style-name="T2">(miejscowość)</text:span></text:p>
      <text:p text:style-name="P4"/>
      <text:p text:style-name="P1"><text:span text:style-name="T1">..........................................................</text:span></text:p>
      <text:p text:style-name="P1"><text:span text:style-name="T2"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Wyra</meta:initial-creator>
    <meta:creation-date>2018-03-05T08:22:45.592000000</meta:creation-date>
    <dc:date>2018-03-05T08:23:10.842000000</dc:date>
    <dc:creator>Katarzyna Wyra</dc:creator>
    <meta:editing-duration>PT25S</meta:editing-duration>
    <meta:editing-cycles>1</meta:editing-cycles>
    <meta:document-statistic meta:table-count="0" meta:image-count="0" meta:object-count="0" meta:page-count="1" meta:paragraph-count="16" meta:word-count="170" meta:character-count="1829" meta:non-whitespace-character-count="1647"/>
    <meta:generator>LibreOffice/5.1.1.3$Windows_x86 LibreOffice_project/89f508ef3ecebd2cfb8e1def0f0ba9a803b88a6d</meta:generator>
  </office:meta>
</office:document-meta>
</file>