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text-underline-style="none" fo:font-weight="normal" officeooo:paragraph-rsid="000fd2f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paragraph-rsid="000fd2f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text-underline-style="none" fo:font-weight="normal" officeooo:paragraph-rsid="000fd2f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>
        <style:tab-stops>
          <style:tab-stop style:position="11.668cm"/>
        </style:tab-stops>
      </style:paragraph-properties>
      <style:text-properties style:font-name="Arial" fo:font-size="12pt" style:text-underline-style="none" fo:font-weight="normal" officeooo:paragraph-rsid="000fd2f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size="12pt" style:text-underline-style="none" fo:font-weight="bold" officeooo:paragraph-rsid="000fd2f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7cm" fo:margin-right="1.496cm" fo:line-height="150%" fo:text-align="end" style:justify-single-word="false" fo:text-indent="0cm" style:auto-text-indent="false"/>
      <style:text-properties style:font-name="Arial" fo:font-size="12pt" style:text-underline-style="none" fo:font-weight="normal" officeooo:paragraph-rsid="000fd2f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1.27cm" fo:margin-right="1.496cm" fo:line-height="150%" fo:text-align="justify" style:justify-single-word="false" fo:text-indent="0cm" style:auto-text-indent="false"/>
      <style:text-properties style:font-name="Arial" fo:font-size="12pt" style:text-underline-style="none" fo:font-weight="normal" officeooo:paragraph-rsid="000fd2f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text-underline-style="none" fo:font-weight="normal" officeooo:rsid="000fd2fe" officeooo:paragraph-rsid="000fd2fe" style:font-size-asian="12pt" style:font-weight-asian="normal" style:font-size-complex="12pt" style:font-weight-complex="normal"/>
    </style:style>
    <style:style style:name="T1" style:family="text">
      <style:text-properties officeooo:rsid="000fd2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ŁNOMOCNICTWO</text:p>
      <text:p text:style-name="P5">dotyczące reprezentowania współwłaścicieli budynku podczas realizacji <text:span text:style-name="T1">projektu pn. „Przeciwdziałanie niskiej emisji poprzez wymianę źródeł ciepła i budowę instalacji odnawialnych źródeł energii w budynkach mieszkalnych jednorodzinnych na terenie Gminy Psary”</text:span> </text:p>
      <text:p text:style-name="P1"/>
      <text:p text:style-name="P1"/>
      <text:p text:style-name="P1">Ja, niżej podpisany/a</text:p>
      <text:p text:style-name="P3">Imię: .......................................……….……... Nazwisko: ….…………....................................</text:p>
      <text:p text:style-name="P3">nr dowodu osobistego: ..........................................… <text:span text:style-name="T1">PESEL</text:span>:...............................................</text:p>
      <text:p text:style-name="P3">NIP ……………………………………………………….…. </text:p>
      <text:p text:style-name="P3"><text:span text:style-name="T1">z</text:span>amieszkały/a ....................................................................................................................…</text:p>
      <text:p text:style-name="P3"><text:span text:style-name="T1">t</text:span>elefon.............................................................</text:p>
      <text:p text:style-name="P3">udzielam pełnomocnictwa</text:p>
      <text:p text:style-name="P4">Pani/Panu<text:tab/></text:p>
      <text:p text:style-name="P3">Imię: .......................................…………...... Nazwisko: ..….……………................................</text:p>
      <text:p text:style-name="P3">nr dowodu osobistego: ..............….........................… <text:span text:style-name="T1">PESEL</text:span>:.............................................</text:p>
      <text:p text:style-name="P3">NIP ………………………………………………………….. </text:p>
      <text:p text:style-name="P8">zamieszkałemu/zamieszkałej:....……………………….........................................................…</text:p>
      <text:p text:style-name="P3"/>
      <text:p text:style-name="P2">do reprezentowania we wszystkich sprawach związanych z <text:span text:style-name="T1">projektem pn. „Przeciwdziałanie niskiej emisji poprzez wymianę źródeł ciepła i budowę instalacji odnawialnych źródeł energii w budynkach mieszkalnych jednorodzinnych na terenie Gminy Psary”.</text:span></text:p>
      <text:p text:style-name="P2"/>
      <text:p text:style-name="P1">Strony oświadczają, iż spełniają wymogi określone <text:span text:style-name="T1">w Regulaminie </text:span>udziału w projekcie „Przeciwdziałanie niskiej emisji poprzez wymianę źródeł ciepła i budowę instalacji odnawialnych źródeł energii w budynkach mieszkalnych jednorodzinnych na terenie Gminy Psary” współfinansowanym z Unii Europejskiej ze środków Europejskiego Funduszu Rozwoju Regionalnego w ramach Regionalnego Programu Operacyjnego Województwa Śląskiego na lata 2014-2020.</text:p>
      <text:p text:style-name="P1"/>
      <text:p text:style-name="P1"/>
      <text:p text:style-name="P6">…………………………………………………………</text:p>
      <text:p text:style-name="P7"><text:s text:c="77"/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5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2:59:50.176000000</meta:creation-date>
    <dc:date>2015-12-23T13:25:46.401000000</dc:date>
    <meta:editing-duration>PT22M52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18" meta:word-count="147" meta:character-count="1923" meta:non-whitespace-character-count="1713"/>
  </office:meta>
</office:document-meta>
</file>