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rsid="000034ea" officeooo:paragraph-rsid="000d78fc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0d78fc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officeooo:paragraph-rsid="000d78fc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0d78fc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d78f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Arial" fo:font-size="11pt" fo:font-weight="bold" officeooo:rsid="00006dc6" officeooo:paragraph-rsid="000d78fc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officeooo:rsid="000034ea" officeooo:paragraph-rsid="000d78fc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officeooo:rsid="000034ea" officeooo:paragraph-rsid="000d78f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rsid="000034ea" officeooo:paragraph-rsid="000d78f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0d78f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rsid="00006dc6" officeooo:paragraph-rsid="000d78f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0d78fc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0d78f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rsid="000034ea" officeooo:paragraph-rsid="000d78f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d78fc"/>
    </style:style>
    <style:style style:name="P16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1pt" officeooo:paragraph-rsid="000d78fc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1pt" fo:font-weight="normal" officeooo:paragraph-rsid="000d78fc" style:font-size-asian="11pt" style:font-weight-asian="normal" style:font-size-complex="11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1pt" fo:font-weight="normal" officeooo:rsid="00006dc6" officeooo:paragraph-rsid="000d78fc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1pt" fo:font-weight="normal" officeooo:paragraph-rsid="000d78fc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1pt" fo:font-weight="normal" officeooo:paragraph-rsid="001274ec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1pt" fo:font-weight="normal" officeooo:rsid="00006dc6" officeooo:paragraph-rsid="0011cb65" style:font-size-asian="11pt" style:font-weight-asian="normal" style:font-size-complex="11pt" style:font-weight-complex="normal"/>
    </style:style>
    <style:style style:name="T1" style:family="text">
      <style:text-properties style:font-name="Arial" fo:font-size="11pt" fo:font-weight="normal" officeooo:rsid="000034ea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normal" officeooo:rsid="0012d733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language="pl" fo:country="PL" fo:font-weight="normal" officeooo:rsid="000034e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Arial" fo:font-size="11pt" fo:language="pl" fo:country="PL" fo:font-weight="bold" officeooo:rsid="000034e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06dc6" style:font-size-asian="11pt" style:font-size-complex="11pt"/>
    </style:style>
    <style:style style:name="T7" style:family="text">
      <style:text-properties style:font-name="Arial" fo:font-size="11pt" officeooo:rsid="000d78fc" style:font-size-asian="11pt" style:font-size-complex="11pt"/>
    </style:style>
    <style:style style:name="T8" style:family="text">
      <style:text-properties style:font-name="Arial" fo:font-size="11pt" officeooo:rsid="0012d733" style:font-size-asian="11pt" style:font-size-complex="11pt"/>
    </style:style>
    <style:style style:name="T9" style:family="text">
      <style:text-properties style:font-name="Arial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weight="normal" officeooo:rsid="00006dc6" style:font-size-asian="11pt" style:font-weight-asian="normal" style:font-size-complex="11pt" style:font-weight-complex="normal"/>
    </style:style>
    <style:style style:name="T11" style:family="text">
      <style:text-properties officeooo:rsid="00006dc6"/>
    </style:style>
    <style:style style:name="T12" style:family="text">
      <style:text-properties fo:language="pl" fo:country="PL" style:language-asian="zxx" style:country-asian="none" style:language-complex="zxx" style:country-complex="none"/>
    </style:style>
    <style:style style:name="T13" style:family="text">
      <style:text-properties fo:language="pl" fo:country="PL" officeooo:rsid="0014f28d" style:language-asian="zxx" style:country-asian="none" style:language-complex="zxx" style:country-complex="none"/>
    </style:style>
    <style:style style:name="T14" style:family="text">
      <style:text-properties fo:language="pl" fo:country="PL" officeooo:rsid="000034ea" fo:background-color="transparent" loext:char-shading-value="0" style:language-asian="zxx" style:country-asian="none" style:language-complex="zxx" style:country-complex="none"/>
    </style:style>
    <style:style style:name="T15" style:family="text">
      <style:text-properties officeooo:rsid="000034e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034ea" style:font-weight-asian="normal" style:font-weight-complex="normal"/>
    </style:style>
    <style:style style:name="T18" style:family="text">
      <style:text-properties fo:font-weight="normal" officeooo:rsid="000d78fc" style:font-weight-asian="normal" style:font-weight-complex="normal"/>
    </style:style>
    <style:style style:name="T19" style:family="text">
      <style:text-properties officeooo:rsid="000d78fc"/>
    </style:style>
    <style:style style:name="T20" style:family="text">
      <style:text-properties fo:font-weight="bold" officeooo:rsid="000034ea" style:font-weight-asian="bold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034ea" fo:background-color="transparent" loext:char-shading-value="0"/>
    </style:style>
    <style:style style:name="T23" style:family="text">
      <style:text-properties officeooo:rsid="00006dc6" fo:background-color="transparent" loext:char-shading-value="0"/>
    </style:style>
    <style:style style:name="T24" style:family="text">
      <style:text-properties style:text-underline-style="none" officeooo:rsid="00006dc6" fo:background-color="transparent" loext:char-shading-value="0"/>
    </style:style>
    <style:style style:name="T25" style:family="text">
      <style:text-properties style:text-underline-style="none" officeooo:rsid="001274ec" fo:background-color="transparent" loext:char-shading-value="0"/>
    </style:style>
    <style:style style:name="T26" style:family="text">
      <style:text-properties style:text-underline-style="none" officeooo:rsid="000fd2fe" fo:background-color="transparent" loext:char-shading-value="0"/>
    </style:style>
    <style:style style:name="T27" style:family="text">
      <style:text-properties officeooo:rsid="0012d7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sary, <text:span text:style-name="T27">03</text:span>.<text:span text:style-name="T27">04</text:span>.201<text:span text:style-name="T27">7</text:span> r.</text:p>
      <text:p text:style-name="P7"/>
      <text:p text:style-name="P7"/>
      <text:p text:style-name="P8">Ogłoszenie <text:span text:style-name="T11">o II naborze wniosków</text:span><text:span text:style-name="T12"> o udział w </text:span>projekcie „Przeciwdziałanie niskiej emisji poprzez wymianę źródeł ciepła i budowę instalacji odnawialnych źródeł energii w budynkach mieszkalnych jednorodzinnych na terenie Gminy Psary” współfinansowanym z Unii Europejskiej ze środków Europejskiego Funduszu Rozwoju Regionalnego w ramach Regionalnego Programu Operacyjnego Województwa Śląskiego na lata 2014-2020.</text:p>
      <text:p text:style-name="P9"/>
      <text:p text:style-name="P1"/>
      <text:p text:style-name="P5"><text:span text:style-name="T1">Wójt Gminy Psary ogłasza </text:span><text:span text:style-name="T2">II </text:span><text:span text:style-name="T3">nabór wniosków o udział w</text:span><text:span text:style-name="T4"> </text:span><text:span text:style-name="T3">projekcie „Przeciwdziałanie niskiej emisji poprzez wymianę źródeł ciepła i budowę instalacji odnawialnych źródeł energii w budynkach mieszkalnych jednorodzinnych na terenie Gminy Psary” współfinansowanym z Unii Europejskiej ze środków Europejskiego Funduszu Rozwoju Regionalnego w ramach Regionalnego Programu Operacyjnego Województwa Śląskiego na lata 2014-2020. </text:span><text:span text:style-name="T5">Nabór wniosków będzie prowadzony </text:span><text:span text:style-name="Strong_20_Emphasis"><text:span text:style-name="T5">od dnia </text:span></text:span><text:span text:style-name="Strong_20_Emphasis"><text:span text:style-name="T8">10 kwietnia 2017</text:span></text:span><text:span text:style-name="Strong_20_Emphasis"><text:span text:style-name="T6"> roku </text:span></text:span><text:span text:style-name="Strong_20_Emphasis"><text:span text:style-name="T7">do </text:span></text:span><text:span text:style-name="Strong_20_Emphasis"><text:span text:style-name="T8">28 kwietnia</text:span></text:span><text:span text:style-name="Strong_20_Emphasis"><text:span text:style-name="T7"> 201</text:span></text:span><text:span text:style-name="Strong_20_Emphasis"><text:span text:style-name="T8">7 </text:span></text:span><text:span text:style-name="Strong_20_Emphasis"><text:span text:style-name="T7">roku. </text:span></text:span><text:span text:style-name="Strong_20_Emphasis"><text:span text:style-name="T8">Nabór ma charakter uzupełniający listę rezerwową w ramach projektu.</text:span></text:span></text:p>
      <text:p text:style-name="P1"><text:span text:style-name="Strong_20_Emphasis"><text:span text:style-name="T5"/></text:span></text:p>
      <text:p text:style-name="P3">Warunki <text:span text:style-name="T15">naboru</text:span>:</text:p>
      <text:p text:style-name="P13"><text:span text:style-name="Strong_20_Emphasis"><text:span text:style-name="T1"/></text:span></text:p>
      <text:p text:style-name="P15"><text:span text:style-name="Strong_20_Emphasis"><text:span text:style-name="T1">1. Celem projektu </text:span></text:span><text:span text:style-name="T5">jest zmniejszenie ilości zanieczyszczeń emitowanych do powietrza z procesów spalania paliw stałych oraz montaż odnawialnych źródeł energii w budynkach stanowiących własność Inwestora.</text:span></text:p>
      <text:p text:style-name="P10"/>
      <text:p text:style-name="P12"><text:span text:style-name="T17">2. </text:span>Projekt realizowany będzie poprzez:</text:p>
      <text:p text:style-name="P17"><text:span text:style-name="T19">1) </text:span>Wymianę <text:span text:style-name="T19">s</text:span>tarych <text:span text:style-name="T19">węglowych </text:span>źródeł ciepła na <text:span text:style-name="T19">n</text:span>owe źródła ciepła gazowe lub biomasę,</text:p>
      <text:p text:style-name="P17"><text:span text:style-name="T19">2) </text:span>Wykonanie instalacji odnawialnych źródeł energii.</text:p>
      <text:p text:style-name="P9"/>
      <text:p text:style-name="P14"><text:span text:style-name="T9">3. Osobą składającą wniosek o udzielenie dotacji (wnioskodaw</text:span><text:span text:style-name="Strong_20_Emphasis"><text:span text:style-name="T9">cą - </text:span></text:span><text:span text:style-name="Strong_20_Emphasis"><text:span text:style-name="T10">inwestorem</text:span></text:span><text:span text:style-name="Strong_20_Emphasis"><text:span text:style-name="T9">) może być:</text:span></text:span></text:p>
      <text:p text:style-name="P18">1) osoba fizyczna posiadająca tytuł prawny do korzystania z nieruchomości zlokalizowanej na terenie Gminy Psary <text:span text:style-name="T15">(</text:span>w przypadku współwłasności, wszyscy współwłaściciele, którzy posiadają tytuł prawny do korzystania z nieruchomości zlokalizowanej na terenie Gminy Psary<text:span text:style-name="T15">).</text:span></text:p>
      <text:p text:style-name="P20"><text:span text:style-name="T15">2) </text:span>mieszka<text:span text:style-name="T15">niec Gminy Psary </text:span>zameldowany na terenie Gminy na pobyt stały, wykaz<text:span text:style-name="T15">ujący </text:span>fakt zamieszkiwania na terenie Gminy Psary w rocznym zeznaniu o wysokości osiągniętego dochodu (PIT) złożonym w Urzędzie Skarbowym za ostatni rok podatkowy lub w formularzu ZAP-3 aktualizującym miejsce zamieszkania</text:p>
      <text:p text:style-name="P18"><text:soft-page-break/><text:span text:style-name="T20">lub</text:span><text:span text:style-name="T15"> osoba nie będąca</text:span> mieszkańcem zameldowanym na terenie Gminy na pobyt stały, ale wykaz<text:span text:style-name="T15">ująca</text:span> fakt zamieszkiwania na terenie Gminy Psary w rocznym zeznaniu o wysokości osiągniętego dochodu (PIT) złożonym w Urzędzie Skarbowym za ostatni rok podatkowy lub w formularzu ZAP-3 aktualizującym miejsce zamieszkania.</text:p>
      <text:p text:style-name="P10"/>
      <text:p text:style-name="P12"><text:span text:style-name="T17">4. </text:span>Wysokość dofinansowania wyniesie:</text:p>
      <text:p text:style-name="P16">a) 85%, ale nie więcej niż: 12 750 zł w przypadku wymiany starych źródeł ciepła na nowe źródła ciepła gazowe lub biomasę oraz 12 750 zł w przypadku instalacji kolektorów słonecznych,</text:p>
      <text:p text:style-name="P16">b) 80% (chyba że Regulamin konkursu w ramach RPO WSL na lata 2014-2020 do Działania 4.3 publikowany przez Urząd Marszałkowski Woj<text:span text:style-name="T19">ewództwa </text:span>Śląskiego będzie stanowił inaczej), ale nie więcej niż 17 000 zł w przypadku instalacji ogniw fotowoltaicznych.</text:p>
      <text:p text:style-name="P10"/>
      <text:p text:style-name="P4"><text:span text:style-name="T17">5. Inwestor w celu uzyska</text:span>nia dotacji składa wypełniony wniosek wg <text:span text:style-name="T19">wzoru załączonego do niniejszego ogłoszenia</text:span>, w Kancelarii Ogólnej Urzędu Gminy w Psarach ul. Malinowicka 4, lub przesyła na adres Urzędu Gminy w Psarach ul. Malinowicka 4, 42-512 Psary w zaklejonej kopercie z dopiskiem „Wniosek o udział w projekcie – wymiana źródła ciepła – <text:span text:style-name="T27">II nabór</text:span>”. Wzór wniosku można pobrać w Kancelarii Ogólnej Urzędu Gminy w Psarach lub ze strony internetowej Urzędu: www.psary.pl. </text:p>
      <text:p text:style-name="P2"/>
      <text:p text:style-name="P10"><text:span text:style-name="T15">6. </text:span>Podstawą określania kolejności przydzielania dotacji <text:span text:style-name="T19">wnioskodawcom (i</text:span>nwestorom<text:span text:style-name="T19">)</text:span> będzie lista rankingowa sporządzona według kolejności wpływu wniosków do Urzędu. W przypadku złożenia wniosku drogą pocztową decyduje data wpływu do Urzędu Gminy w Psarach. W przypadku wniosków złożonych w tym samym dniu decydować będzie kolejność (godzina) wpływu do Urzędu Gminy.</text:p>
      <text:p text:style-name="P2"/>
      <text:p text:style-name="P2"><text:span text:style-name="T15">7. </text:span>Inwestor zobowiązany jest dołączyć do wniosku:</text:p>
      <text:p text:style-name="P18">1) Aktualny odpis księgi wieczystej nieruchomości,</text:p>
      <text:p text:style-name="P20">2) Wypis z Kartoteki Budynków,</text:p>
      <text:p text:style-name="P20">3) W przypadku współwłasności, w sytuacji w której wniosek składa jeden wspó<text:span text:style-name="T21">łwłaściciel zgoda pozosta</text:span>łych współwłaścicieli na termomodernizację budynku, a w przypadku gdy jeden współwłaściciel składa wniosek w imieniu wszystkich współwłaścicieli dodatkow<text:span text:style-name="T21">o pełnomocnictwo udzielone przez wszystkich pozostałych współwłaścicieli do reprezentowania Inwestora w ramach Pro</text:span>gramu.</text:p>
      <text:p text:style-name="P10"/>
      <text:p text:style-name="P12"><text:span text:style-name="T17">8. </text:span><text:span text:style-name="T16">Uzyskanie dotacji </text:span><text:span text:style-name="T18">m</text:span><text:span text:style-name="T16">ożliwe jest w przypadku, gdy </text:span><text:span text:style-name="T18">wnioskodawca (i</text:span><text:span text:style-name="T16">nwestor</text:span><text:span text:style-name="T18">) j</text:span>est właścicielem budynku mieszkalnego jednorodzinnego po termoizolacji lub będącego w trakcie prac <text:soft-page-break/>termoizolacyjnych i posiada tytuł prawny do nieruchomości położonej w granicach Gminy Psary <text:span text:style-name="T19">oraz p</text:span>osiada zainstalowane i pracujące w budynku <text:span text:style-name="T19">s</text:span>tare nieekologiczne <text:span text:style-name="T19">(węglowe) </text:span>źródło ciepła.</text:p>
      <text:p text:style-name="P9"/>
      <text:p text:style-name="P11">9. Załączniki do niniejszego ogłoszenia:</text:p>
      <text:p text:style-name="P19">1) Wzór wniosku <text:span text:style-name="T13">o udzielenie dotacji celowej </text:span><text:span text:style-name="T15">do wykonania termomodernizacji budynku mieszkalnego w ramach „Programu Ograniczenia Niskiej Emisji na terenie Gminy Psary”</text:span></text:p>
      <text:p text:style-name="P20"><text:span text:style-name="T15">2) Regulamin </text:span>udzielania osobom fizycznym dotacji celowej do wykonania termomodernizacji budynków mieszkalnych w „Programie Ograniczenia Niskiej Emisji na terenie Gminy Psary na lata 2015-2025”</text:p>
      <text:p text:style-name="P22">3) <text:span text:style-name="T22">Oświadczenie współwłaściciela nieruchomości o wyrażeniu zgody na przeprowadzenie termomodernizacji budynku w ramach </text:span><text:span text:style-name="T14">projektu pn. „Przeciwdziałanie niskiej emisji poprzez wymianę źródeł ciepła i budowę instalacji odnawialnych źródeł energii w budynkach mieszkalnych jednorodzinnych na terenie Gminy Psary”</text:span></text:p>
      <text:p text:style-name="P21"><text:span text:style-name="T23">4) </text:span><text:span text:style-name="T24">P</text:span><text:span text:style-name="T25">ełnomocnictwo </text:span><text:span text:style-name="T24">dotyczące reprezentowania współwłaścicieli budynku podczas realizacji </text:span><text:span text:style-name="T26">projektu pn. „Przeciwdziałanie niskiej emisji poprzez wymianę źródeł ciepła i budowę instalacji odnawialnych źródeł energii w budynkach mieszkalnych jednorodzinnych na terenie Gminy Psary”</text:span>. </text:p>
      <text:p text:style-name="P1"/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39:19.910000000</meta:creation-date>
    <dc:date>2017-04-03T13:04:35.385000000</dc:date>
    <meta:editing-duration>PT1H43M45S</meta:editing-duration>
    <meta:editing-cycles>5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27" meta:word-count="724" meta:character-count="5500" meta:non-whitespace-character-count="4799"/>
  </office:meta>
</office:document-meta>
</file>