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1.384in" style:use-optimal-column-width="false"/>
    </style:style>
    <style:style style:name="TableColumn12" style:family="table-column">
      <style:table-column-properties style:column-width="0.9048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8243in" style:use-optimal-column-width="false"/>
    </style:style>
    <style:style style:name="TableColumn15" style:family="table-column">
      <style:table-column-properties style:column-width="1.502in" style:use-optimal-column-width="false"/>
    </style:style>
    <style:style style:name="TableColumn16" style:family="table-column">
      <style:table-column-properties style:column-width="1.8833in" style:use-optimal-column-width="false"/>
    </style:style>
    <style:style style:name="Table9" style:family="table">
      <style:table-properties style:width="7.5173in" fo:margin-left="-0.4034in" table:align="left"/>
    </style:style>
    <style:style style:name="TableRow17" style:family="table-row">
      <style:table-row-properties style:min-row-height="0.2701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33" style:family="table-row">
      <style:table-row-properties style:min-row-height="0.8951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50" style:family="table-row">
      <style:table-row-properties style:min-row-height="0.5201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67" style:family="table-row">
      <style:table-row-properties style:min-row-height="0.520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Arial" fo:font-size="9pt" style:font-size-asian="9pt" style:font-size-complex="9pt"/>
    </style:style>
    <style:style style:name="T87" style:parent-style-name="Domyślnaczcionkaakapitu" style:family="text">
      <style:text-properties style:font-name="Arial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89" style:family="table-row">
      <style:table-row-properties style:min-row-height="0.6458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font-name="Arial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Arial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Arial" fo:font-size="9pt" style:font-size-asian="9pt" style:font-size-complex="9pt"/>
    </style:style>
    <style:style style:name="TableRow106" style:family="table-row">
      <style:table-row-properties style:min-row-height="0.6465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1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Arial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Arial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122" style:family="table-row">
      <style:table-row-properties style:min-row-height="0.646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Arial" fo:font-size="9pt" style:font-size-asian="9pt" style:font-size-complex="9pt"/>
    </style:style>
    <style:style style:name="P132" style:parent-style-name="Standard" style:family="paragraph">
      <style:text-properties style:font-name="Arial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140" style:family="table-row">
      <style:table-row-properties style:min-row-height="0.8298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4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4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4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4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4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5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5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5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Arial" fo:font-size="9pt" style:font-size-asian="9pt" style:font-size-complex="9pt"/>
    </style:style>
    <style:style style:name="TableRow164" style:family="table-row">
      <style:table-row-properties style:min-row-height="0.8298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181" style:family="table-row">
      <style:table-row-properties style:min-row-height="0.8298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8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198" style:family="table-row">
      <style:table-row-properties style:min-row-height="0.8298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0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0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0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216" style:family="table-row">
      <style:table-row-properties style:min-row-height="0.8298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style:font-name="Arial" fo:font-size="9pt" style:font-size-asian="9pt" style:font-size-complex="9pt"/>
    </style:style>
    <style:style style:name="TableRow237" style:family="table-row">
      <style:table-row-properties style:min-row-height="0.8298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4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4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Arial" fo:font-size="9pt" style:font-size-asian="9pt" style:font-size-complex="9pt"/>
    </style:style>
    <style:style style:name="T255" style:parent-style-name="Domyślnaczcionkaakapitu" style:family="text">
      <style:text-properties style:font-name="Arial" fo:font-size="9pt" style:font-size-asian="9pt" style:font-size-complex="9pt"/>
    </style:style>
    <style:style style:name="TableRow256" style:family="table-row">
      <style:table-row-properties style:min-row-height="0.8298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261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262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265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266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267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270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Row277" style:family="table-row">
      <style:table-row-properties style:min-row-height="0.8298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282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285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286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P295" style:parent-style-name="Standard" style:family="paragraph">
      <style:paragraph-properties fo:text-align="justify"/>
      <style:text-properties fo:font-weight="bold" style:font-weight-asian="bold" style:font-size-complex="10pt"/>
    </style:style>
    <style:style style:name="P296" style:parent-style-name="Standard" style:family="paragraph">
      <style:paragraph-properties fo:text-align="justify"/>
      <style:text-properties fo:font-weight="bold" style:font-weight-asian="bold" style:font-size-complex="10pt"/>
    </style:style>
  </office:automatic-styles>
  <office:body>
    <office:text text:use-soft-page-breaks="true">
      <text:p text:style-name="P1"><text:span text:style-name="T2">Gmina Psary zamieszcza listę wykonawców</text:span><text:span text:style-name="StrongEmphasis"><text:s/></text:span><text:span text:style-name="T3">termomodernizacji zgodnie z załącznikiem nr 2 do Regulaminu udzielania osobom fizycznym dotacji celowej do wykonania termom</text:span><text:span text:style-name="T4">odernizacji budynków mieszkalnych w „Programie Ograniczenia Niskiej Emisji na terenie Gminy Psary na lata 2015-2015”. Lista będzie na bieżąco aktualizowana w miarę napływu zgłoszeń.</text:span></text:p>
      <text:p text:style-name="P5"/>
      <text:p text:style-name="P6"/>
      <text:p text:style-name="P7">Lista<text:s/>wykonawców dopuszczonych do udziału w PONE Psary wg stanu na dzień 25.11.2016 r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<text:span text:style-name="T22">nazwa i adres firmy</text:span></text:p>
          </table:table-cell>
          <table:table-cell table:style-name="TableCell23">
            <text:p text:style-name="P24">zakres robót</text:p>
          </table:table-cell>
          <table:table-cell table:style-name="TableCell25">
            <text:p text:style-name="P26">telefon</text:p>
          </table:table-cell>
          <table:table-cell table:style-name="TableCell27">
            <text:p text:style-name="P28">NIP</text:p>
          </table:table-cell>
          <table:table-cell table:style-name="TableCell29">
            <text:p text:style-name="P30">www</text:p>
          </table:table-cell>
          <table:table-cell table:style-name="TableCell31">
            <text:p text:style-name="P32">E-mail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Mariusz Półtorak Firma Remontowo –<text:s/>Budowlana M-BUD</text:p>
            <text:p text:style-name="P38">43-440 Ogrodzieniec</text:p>
            <text:p text:style-name="P39">ul. 3 Maja 1</text:p>
          </table:table-cell>
          <table:table-cell table:style-name="TableCell40">
            <text:p text:style-name="P41">docieplenie ścian, dachów/ stropodachów, wymiana okien</text:p>
          </table:table-cell>
          <table:table-cell table:style-name="TableCell42">
            <text:p text:style-name="P43">693847670</text:p>
          </table:table-cell>
          <table:table-cell table:style-name="TableCell44">
            <text:p text:style-name="P45">6491836632</text:p>
          </table:table-cell>
          <table:table-cell table:style-name="TableCell46">
            <text:p text:style-name="P47">dociepleniaśląsk.pl</text:p>
          </table:table-cell>
          <table:table-cell table:style-name="TableCell48">
            <text:p text:style-name="P49">mariusz00109@wp.pl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OKNOLAND Spółka z o.o.</text:p>
            <text:p text:style-name="P55">41-922 Radzionków,</text:p>
            <text:p text:style-name="P56">ul. Sikorskiego 2</text:p>
          </table:table-cell>
          <table:table-cell table:style-name="TableCell57">
            <text:p text:style-name="P58">docieplenie ścian,<text:s/>dachów/ stropodachów, wymiana okien</text:p>
          </table:table-cell>
          <table:table-cell table:style-name="TableCell59">
            <text:p text:style-name="P60">32 289-53-59</text:p>
          </table:table-cell>
          <table:table-cell table:style-name="TableCell61">
            <text:p text:style-name="P62">6530010819</text:p>
          </table:table-cell>
          <table:table-cell table:style-name="TableCell63">
            <text:p text:style-name="P64">www.oknoland.pl</text:p>
          </table:table-cell>
          <table:table-cell table:style-name="TableCell65">
            <text:p text:style-name="P66">biuro@oknoland.pl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Firma Handlowo- Usługowa „Całka”</text:p>
            <text:p text:style-name="P72">41-300 Dąbrowa Górnicza,</text:p>
            <text:p text:style-name="P73">ul. Perla 10</text:p>
          </table:table-cell>
          <table:table-cell table:style-name="TableCell74">
            <text:p text:style-name="P75">wymiana okien</text:p>
          </table:table-cell>
          <table:table-cell table:style-name="TableCell76">
            <text:p text:style-name="P77"><text:span text:style-name="T78">32 639-47-83</text:span><text:s/><text:span text:style-name="T79"><text:s/></text:span></text:p>
          </table:table-cell>
          <table:table-cell table:style-name="TableCell80">
            <text:p text:style-name="P81">6290001576</text:p>
          </table:table-cell>
          <table:table-cell table:style-name="TableCell82">
            <text:p text:style-name="P83">www.oknadabrowa.boo.pl</text:p>
          </table:table-cell>
          <table:table-cell table:style-name="TableCell84">
            <text:p text:style-name="P85"><text:a xlink:href="mailto:biuro@oknocalka.pl" office:target-frame-name="_top" xlink:show="replace"><text:span text:style-name="T86">biuro@oknocalka.p</text:span></text:a><text:span text:style-name="T87">l</text:span></text:p>
            <text:p text:style-name="P88">magda@okna.dabrowa.pl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Firma Remontowo-Budowlana BUDEKS Jan Dziuba</text:p>
            <text:p text:style-name="P94">41-300 Dąbrowa Górnicza,</text:p>
            <text:p text:style-name="P95">ul. Wybickiego 1</text:p>
          </table:table-cell>
          <table:table-cell table:style-name="TableCell96">
            <text:p text:style-name="P97">docieplenie ścian, dachów/ stropodachów</text:p>
          </table:table-cell>
          <table:table-cell table:style-name="TableCell98">
            <text:p text:style-name="P99">32<text:s/>261 25 22</text:p>
          </table:table-cell>
          <table:table-cell table:style-name="TableCell100">
            <text:p text:style-name="P101">6291004648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techniczny@budeks.com.pl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Zakład Remontowo-Budowlany Janusz Romik</text:p>
            <text:p text:style-name="P111">ul. Wieniawskiego 16, 41-506 Chorzów</text:p>
          </table:table-cell>
          <table:table-cell table:style-name="TableCell112">
            <text:p text:style-name="P113">docieplenie ścian, dachów/ stropodachów</text:p>
          </table:table-cell>
          <table:table-cell table:style-name="TableCell114">
            <text:p text:style-name="P115">32 246 52 86 32 246 61 12</text:p>
          </table:table-cell>
          <table:table-cell table:style-name="TableCell116">
            <text:p text:style-name="P117">6270011293</text:p>
          </table:table-cell>
          <table:table-cell table:style-name="TableCell118">
            <text:p text:style-name="P119">zrb-romik.com</text:p>
          </table:table-cell>
          <table:table-cell table:style-name="TableCell120">
            <text:p text:style-name="P121">biuro@zrb-romik.com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Art-Bud<text:s/>Budownictwo Marcin Szkop, Oktawia Sobierska S.C.</text:p>
            <text:p text:style-name="P127">42-261 Starcza ul. Gliwicka 15</text:p>
          </table:table-cell>
          <table:table-cell table:style-name="TableCell128">
            <text:p text:style-name="P129">docieplenie ścian, dachów/ stropodachów, wymiana okien</text:p>
          </table:table-cell>
          <table:table-cell table:style-name="TableCell130">
            <text:p text:style-name="P131">32 770 38 38</text:p>
            <text:p text:style-name="P132">32 770 44 57</text:p>
          </table:table-cell>
          <table:table-cell table:style-name="TableCell133">
            <text:p text:style-name="P134">5735855577</text:p>
          </table:table-cell>
          <table:table-cell table:style-name="TableCell135">
            <text:p text:style-name="P136">www.artbuduslugi.pl</text:p>
            <text:p text:style-name="P137">www.artbudokna.com</text:p>
          </table:table-cell>
          <table:table-cell table:style-name="TableCell138">
            <text:p text:style-name="P139">biuro@artbudokna.com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Przedsiębiorstwo</text:p>
            <text:p text:style-name="P145">Handlowo Usługowe</text:p>
            <text:p text:style-name="P146">MANABUD Marek</text:p>
            <text:p text:style-name="P147">Napiórkowski</text:p>
            <text:p text:style-name="P148">ul. Orląt Lwowskich 6</text:p>
            <text:p text:style-name="P149">41-800 Zabrze</text:p>
          </table:table-cell>
          <table:table-cell table:style-name="TableCell150">
            <text:p text:style-name="P151">docieplenie</text:p>
            <text:p text:style-name="P152">ścian, dachów,</text:p>
            <text:p text:style-name="P153">wymiana okien</text:p>
            <text:p text:style-name="P154"/>
          </table:table-cell>
          <table:table-cell table:style-name="TableCell155">
            <text:p text:style-name="P156">661053755</text:p>
          </table:table-cell>
          <table:table-cell table:style-name="TableCell157">
            <text:p text:style-name="P158">7571236403</text:p>
          </table:table-cell>
          <table:table-cell table:style-name="TableCell159">
            <text:p text:style-name="P160">www.manabud.com</text:p>
          </table:table-cell>
          <table:table-cell table:style-name="TableCell161">
            <text:p text:style-name="P162"><text:a xlink:href="mailto:biuro@manabud.com" office:target-frame-name="_top" xlink:show="replace"><text:span text:style-name="T163">biuro@manabud.com</text:span></text:a>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RENOMEKS DARIUSZ CORNIK</text:p>
            <text:p text:style-name="P169">ul.<text:s/>Bałkańska 10F/8</text:p>
            <text:p text:style-name="P170">42-612 Tarnowskie Góry</text:p>
          </table:table-cell>
          <table:table-cell table:style-name="TableCell171">
            <text:p text:style-name="P172">docieplenie ścian, dachów/ stropodachów, wymiana okien</text:p>
          </table:table-cell>
          <table:table-cell table:style-name="TableCell173">
            <text:p text:style-name="P174">507 676 767</text:p>
          </table:table-cell>
          <table:table-cell table:style-name="TableCell175">
            <text:p text:style-name="P176">645201839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rusztowaniabiuro@o2.pl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BOGROM s.c. R. Kirsz, B. Brogowska</text:p>
            <text:p text:style-name="P186">ul. Gen.Wł. Sikorskiego 8,</text:p>
            <text:p text:style-name="P187">41-809 Zabrze</text:p>
          </table:table-cell>
          <table:table-cell table:style-name="TableCell188">
            <text:p text:style-name="P189">wymiana okien</text:p>
          </table:table-cell>
          <table:table-cell table:style-name="TableCell190">
            <text:p text:style-name="P191">32 277 39 93</text:p>
          </table:table-cell>
          <table:table-cell table:style-name="TableCell192">
            <text:p text:style-name="P193">6481024097</text:p>
          </table:table-cell>
          <table:table-cell table:style-name="TableCell194">
            <text:p text:style-name="P195">www.bogrom.pl</text:p>
          </table:table-cell>
          <table:table-cell table:style-name="TableCell196">
            <text:p text:style-name="P197">bogromoknapcv@poczta.onet.pl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TERMODOM Jacek Główka,</text:p>
            <text:p text:style-name="P203">ul. Górna 3a,</text:p>
            <text:p text:style-name="P204">42-793 Glinica</text:p>
          </table:table-cell>
          <table:table-cell table:style-name="TableCell205">
            <text:p text:style-name="P206">docieplenie</text:p>
            <text:p text:style-name="P207">ścian, wymiana okien</text:p>
          </table:table-cell>
          <table:table-cell table:style-name="TableCell208">
            <text:p text:style-name="P209">605315865</text:p>
          </table:table-cell>
          <table:table-cell table:style-name="TableCell210">
            <text:p text:style-name="P211">5751848561</text:p>
          </table:table-cell>
          <table:table-cell table:style-name="TableCell212">
            <text:p text:style-name="P213">www.e-termodom.pl</text:p>
          </table:table-cell>
          <table:table-cell table:style-name="TableCell214">
            <text:p text:style-name="P215">-</text:p>
          </table:table-cell>
        </table:table-row>
        <text:soft-page-break/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Firma Usługowo – Budowlana Rajmund Główka</text:p>
            <text:p text:style-name="P221">ul. Asfaltowa 43,</text:p>
            <text:p text:style-name="P222">42-793 Glinica</text:p>
          </table:table-cell>
          <table:table-cell table:style-name="TableCell223">
            <text:p text:style-name="P224">docieplenie</text:p>
            <text:p text:style-name="P225">ścian/</text:p>
            <text:p text:style-name="P226">stropodachów</text:p>
            <text:p text:style-name="P227">stolarka okienna</text:p>
          </table:table-cell>
          <table:table-cell table:style-name="TableCell228">
            <text:p text:style-name="P229">(34)3512207606994091</text:p>
          </table:table-cell>
          <table:table-cell table:style-name="TableCell230">
            <text:p text:style-name="P231">575107584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<text:a xlink:href="mailto:rajmundglowka@o2.pl" office:target-frame-name="_top" xlink:show="replace"><text:span text:style-name="T236">rajmundglowka@o2.pl</text:span></text:a>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PURTECH IZOLACJE ADAM Gąsiorowski</text:p>
            <text:p text:style-name="P242">ul. Kisielewskiego 8/3</text:p>
            <text:p text:style-name="P243">41-221 Sosnowiec</text:p>
          </table:table-cell>
          <table:table-cell table:style-name="TableCell244">
            <text:p text:style-name="P245">Docieplenie<text:s/>dachów/stropodachów</text:p>
          </table:table-cell>
          <table:table-cell table:style-name="TableCell246">
            <text:p text:style-name="P247">533311117</text:p>
          </table:table-cell>
          <table:table-cell table:style-name="TableCell248">
            <text:p text:style-name="P249">6321419148</text:p>
          </table:table-cell>
          <table:table-cell table:style-name="TableCell250">
            <text:p text:style-name="P251">www.purtech.pl</text:p>
          </table:table-cell>
          <table:table-cell table:style-name="TableCell252">
            <text:p text:style-name="P253"><text:a xlink:href="mailto:adam.gasiorowski@purtech.pl" office:target-frame-name="_top" xlink:show="replace"><text:span text:style-name="T254">adam.gasiorowski@purtech.p</text:span></text:a><text:span text:style-name="T255">l</text:span></text:p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>P.R.U.Remślus B.Z.Łysek s.c.</text:p>
            <text:p text:style-name="P261">ul. Kasprzaka 52/62</text:p>
            <text:p text:style-name="P262">41-303 Dąbrowa Górnicza</text:p>
          </table:table-cell>
          <table:table-cell table:style-name="TableCell263">
            <text:p text:style-name="P264">docieplenie</text:p>
            <text:p text:style-name="P265">ścian/</text:p>
            <text:p text:style-name="P266">stropodachów</text:p>
            <text:p text:style-name="P267">stolarka<text:s/>okienna</text:p>
          </table:table-cell>
          <table:table-cell table:style-name="TableCell268">
            <text:p text:style-name="P269">(32)2597430</text:p>
            <text:p text:style-name="P270">501260387</text:p>
          </table:table-cell>
          <table:table-cell table:style-name="TableCell271">
            <text:p text:style-name="P272">6291008971</text:p>
          </table:table-cell>
          <table:table-cell table:style-name="TableCell273">
            <text:p text:style-name="P274">www.remslus.pl</text:p>
          </table:table-cell>
          <table:table-cell table:style-name="TableCell275">
            <text:p text:style-name="P276">remslus@poczta.onet.pl</text:p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Usługi Budowlane Krzysztof Ciepliński</text:p>
            <text:p text:style-name="P282">42-504 Brzękowice Górne</text:p>
          </table:table-cell>
          <table:table-cell table:style-name="TableCell283">
            <text:p text:style-name="P284">docieplenie</text:p>
            <text:p text:style-name="P285">ścian/</text:p>
            <text:p text:style-name="P286">stropodachów</text:p>
          </table:table-cell>
          <table:table-cell table:style-name="TableCell287">
            <text:p text:style-name="P288">507022375</text:p>
          </table:table-cell>
          <table:table-cell table:style-name="TableCell289">
            <text:p text:style-name="P290">6251652772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krzysztof2607@o2.pl</text:p>
          </table:table-cell>
        </table:table-row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Wyra</meta:initial-creator>
    <dc:creator>Urząd Gminy w Psarach</dc:creator>
    <meta:creation-date>2017-03-13T07:14:00Z</meta:creation-date>
    <dc:date>2017-03-13T07:14:00Z</dc:date>
    <meta:template xlink:href="Normal" xlink:type="simple"/>
    <meta:editing-cycles>2</meta:editing-cycles>
    <meta:editing-duration>PT60S</meta:editing-duration>
    <meta:document-statistic meta:page-count="2" meta:paragraph-count="6" meta:word-count="457" meta:character-count="3197" meta:row-count="22" meta:non-whitespace-character-count="2746"/>
  </office:meta>
</office:document-meta>
</file>