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9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4pt" style:font-size-asian="14pt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50%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Arial" fo:font-weight="bold" style:font-weight-asian="bold" style:font-name-complex="Arial1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1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/>
    </style:style>
    <style:style style:name="T8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fo:color="#ff0000" style:font-name="Times New Roman" fo:font-size="14pt" fo:font-weight="bold" style:font-size-asian="14pt" style:font-weight-asian="bold" style:font-name-complex="Times New Roman1"/>
    </style:style>
    <style:style style:name="gr1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0.386cm" fo:min-width="0.92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Załącznik do </text:span></text:p>
      <text:p text:style-name="P1"><text:span text:style-name="T1">Zarządzenia nr 0050.41.2017 </text:span></text:p>
      <text:p text:style-name="P1"><text:span text:style-name="T1">Wójta Gminy Psary </text:span></text:p>
      <text:p text:style-name="P1"><text:span text:style-name="T1">z dnia 12 kwietnia 2017 roku</text:span></text:p>
      <text:p text:style-name="P3"/>
      <text:p text:style-name="P3"/>
      <text:p text:style-name="P10"><text:span text:style-name="T2">KARTA DO GŁOSOWANIA</text:span></text:p>
      <text:p text:style-name="P10"><text:span text:style-name="T2">Formularz wyrażenia opinii </text:span></text:p>
      <text:p text:style-name="P11"><text:span text:style-name="T4">w konsultacjach społecznych z mieszkańcami gminy Psary, w sprawie wejścia gminy Psary w skład tworzonego na terenie województwa śląskiego związku metropolitalnego, o którym mowa w art. 1 ust.2 i 3 ustawy z dnia 9 marca 2017 o związku metropolitalnym w województwie śląskim.</text:span></text:p>
      <text:p text:style-name="P2"/>
      <text:p text:style-name="P9"><text:span text:style-name="T4">Imię i nazwisko ………………………………………………………………………………...</text:span></text:p>
      <text:p text:style-name="P2"/>
      <text:p text:style-name="P9"><text:span text:style-name="T4">Adres zamieszkania ……………………………………………………………………............</text:span></text:p>
      <text:p text:style-name="P4"/>
      <text:p text:style-name="P9"><text:span text:style-name="T4">Pytanie:</text:span></text:p>
      <text:p text:style-name="P4"/>
      <text:p text:style-name="P11"><text:span text:style-name="T6">„</text:span><text:span text:style-name="T4">Czy jest Pani/Pan za wejściem gminy Psary w skład tworzonego na terenie województwa śląskiego związku metropolitalnego, o którym mowa w art. 1 ust.2 i 3 ustawy z dnia 9 marca 2017 o związku metropolitalnym w województwie śląskim?”</text:span><text:span text:style-name="T12"> <text:s text:c="3"/></text:span></text:p>
      <text:p text:style-name="P12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10"><text:span text:style-name="T10">Wybrana <text:s/>odpowiedź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<text:span text:style-name="T13">TAK</text:span></text:p>
          </table:table-cell>
          <table:table-cell table:style-name="Tabela1.A1" office:value-type="string">
            <text:p text:style-name="P6"><draw:custom-shape text:anchor-type="paragraph" draw:z-index="0" draw:name="Obraz1" draw:style-name="gr1" draw:text-style-name="P14" svg:width="1.433cm" svg:height="0.639cm" svg:x="3.24cm" svg:y="0.067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table-cell table:style-name="Tabela1.A1" office:value-type="string">
            <text:p text:style-name="P9"><text:span text:style-name="T13">NIE</text:span></text:p>
          </table:table-cell>
          <table:table-cell table:style-name="Tabela1.A1" office:value-type="string">
            <text:p text:style-name="P6"><draw:custom-shape text:anchor-type="paragraph" draw:z-index="1" draw:name="Obraz2" draw:style-name="gr1" draw:text-style-name="P14" svg:width="1.433cm" svg:height="0.639cm" svg:x="3.24cm" svg:y="0.071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table-cell table:style-name="Tabela1.A1" office:value-type="string">
            <text:p text:style-name="P9"><text:span text:style-name="T10">data</text:span></text:p>
          </table:table-cell>
          <table:table-cell table:style-name="Tabela1.A1" office:value-type="string">
            <text:p text:style-name="P9"><text:span text:style-name="T10">podpis</text:span></text:p>
          </table:table-cell>
        </table:table-row>
      </table:table>
      <text:p text:style-name="P6"/>
      <text:p text:style-name="P9"><text:span text:style-name="T7">Proszę zaznaczyć “</text:span><text:span text:style-name="T8">X</text:span><text:span text:style-name="T7">” w jednej rubryce, przy jednej wybranej odpowiedzi</text:span></text:p>
      <text:p text:style-name="P8"/>
      <text:p text:style-name="P11"><text:span text:style-name="T3">Miejsce na dodatkowy komentarz:</text:span></text:p>
      <text:p text:style-name="P1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5">……………………………………………………………………………………………………………………………………………………………………………………………………</text:span></text:p>
      <text:p text:style-name="P7"/>
      <text:p text:style-name="P10"><text:span text:style-name="T3">Oświadczenie</text:span></text:p>
      <text:p text:style-name="P11"><text:span text:style-name="T9">Biorąc udział w konsultacjach wyrażam zgodę na przetwarzanie moich danych osobowych zgodnie <text:s/>z ustawą z dnia 29 sierpnia 1997 roku o ochronie danych osobowych (tekst jedn. Dz. U. 2016 r. poz. 922) dla potrzeb niezbędnych do opracowania wyników konsultacji społecznych w sprawie wstąpienia gminy Psary do tworzonego Związku Metropolitalnego. Organem będącym administratorem danych osobowych jest ………………… (organ wykonawczy) z siedzibą w ……………………………… </text:span></text:p>
      <text:p text:style-name="P5"/>
      <text:p text:style-name="P5"/>
      <text:p text:style-name="P11"><text:span text:style-name="T9"><text:tab/><text:tab/><text:tab/><text:tab/><text:tab/><text:tab/><text:tab/><text:tab/>……………………………</text:span></text:p>
      <text:p text:style-name="P9"><text:span text:style-name="T9"><text:tab/><text:tab/><text:tab/><text:tab/><text:tab/><text:tab/><text:tab/><text:tab/><text:tab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ś</meta:initial-creator>
    <dc:creator>Urząd Gminy w Psarach</dc:creator>
    <meta:editing-cycles>2</meta:editing-cycles>
    <meta:print-date>2017-03-20T09:21:00</meta:print-date>
    <meta:creation-date>2017-04-12T13:25:00</meta:creation-date>
    <dc:date>2017-04-12T13:25:00</dc:date>
    <dc:language>pl-PL</dc:language>
    <meta:editing-duration>PT2M</meta:editing-duration>
    <meta:generator>LibreOffice/5.3.0.3$Windows_X86_64 LibreOffice_project/7074905676c47b82bbcfbea1aeefc84afe1c50e1</meta:generator>
    <meta:document-statistic meta:table-count="1" meta:image-count="0" meta:object-count="0" meta:page-count="2" meta:paragraph-count="23" meta:word-count="193" meta:character-count="1643" meta:non-whitespace-character-count="1445"/>
    <meta:user-defined meta:name="AppVersion">15.0000</meta:user-defined>
    <meta:user-defined meta:name="Company">Górnośląski Związek Metropolital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