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Arial" fo:font-size="12pt" style:text-underline-style="none" fo:font-weight="bold" officeooo:paragraph-rsid="001e0ff8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text-underline-style="none" fo:font-weight="normal" officeooo:paragraph-rsid="001e0ff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officeooo:paragraph-rsid="001e0ff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Arial" fo:font-size="12pt" style:text-underline-style="none" fo:font-weight="normal" officeooo:paragraph-rsid="001e0ff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 style:text-autospace="none">
        <style:tab-stops>
          <style:tab-stop style:position="11.668cm"/>
        </style:tab-stops>
      </style:paragraph-properties>
      <style:text-properties style:font-name="Arial" fo:font-size="12pt" style:text-underline-style="none" fo:font-weight="normal" officeooo:paragraph-rsid="001e0ff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1.27cm" fo:margin-right="1.496cm" fo:line-height="150%" fo:text-align="end" style:justify-single-word="false" fo:text-indent="0cm" style:auto-text-indent="false"/>
      <style:text-properties style:font-name="Arial" fo:font-size="12pt" style:text-underline-style="none" fo:font-weight="normal" officeooo:paragraph-rsid="001e0ff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1.27cm" fo:margin-right="1.496cm" fo:line-height="150%" fo:text-align="justify" style:justify-single-word="false" fo:text-indent="0cm" style:auto-text-indent="false"/>
      <style:text-properties style:font-name="Arial" fo:font-size="12pt" style:text-underline-style="none" fo:font-weight="normal" officeooo:paragraph-rsid="001e0ff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Arial" fo:font-size="12pt" style:text-underline-style="none" fo:font-weight="normal" officeooo:rsid="000fd2fe" officeooo:paragraph-rsid="001e0ff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officeooo:paragraph-rsid="001e652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text-underline-style="none" fo:font-weight="normal" officeooo:paragraph-rsid="001e65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Arial" fo:font-size="12pt" style:text-underline-style="none" fo:font-weight="bold" officeooo:paragraph-rsid="001e652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Arial" fo:font-size="12pt" style:text-underline-style="none" fo:font-weight="bold" officeooo:rsid="001e6528" officeooo:paragraph-rsid="001e652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fo:font-style="italic" style:text-underline-style="none" fo:font-weight="normal" officeooo:paragraph-rsid="001e0ff8" style:font-size-asian="12pt" style:font-style-asian="italic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officeooo:rsid="000fd2fe"/>
    </style:style>
    <style:style style:name="T3" style:family="text">
      <style:text-properties officeooo:rsid="000fd2fe"/>
    </style:style>
    <style:style style:name="T4" style:family="text">
      <style:text-properties officeooo:rsid="001e6528"/>
    </style:style>
    <style:style style:name="T5" style:family="text">
      <style:text-properties fo:font-weight="bold" officeooo:rsid="001e652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ŁNOMOCNICTWO</text:p>
      <text:p text:style-name="P1">dotyczące reprezentowania współwłaścicieli budynku </text:p>
      <text:p text:style-name="P11">podczas realizacji <text:span text:style-name="T4">programu „Słoneczna Gmina Psary – odnawialne źródła energii<text:line-break/>w budynkach mieszkalnych na terenie Gminy Psary” <text:line-break/>współfinansowanym z Unii Europejskiej ze środków Europejskiego Funduszu Rozwoju Regionalnego w ramach</text:span></text:p>
      <text:p text:style-name="P12">Regionalnego Programu Operacyjnego Województwa Śląskiego na lata 2014-2020</text:p>
      <text:p text:style-name="P2"/>
      <text:p text:style-name="P2"/>
      <text:p text:style-name="P2">Ja, niżej podpisany/a</text:p>
      <text:p text:style-name="P4">Imię: .......................................……….……... Nazwisko: ….…………....................................</text:p>
      <text:p text:style-name="P4">nr dowodu osobistego: ..........................................… <text:span text:style-name="T3">PESEL</text:span>:...............................................</text:p>
      <text:p text:style-name="P4">NIP ……………………………………………………….…. </text:p>
      <text:p text:style-name="P4"><text:span text:style-name="T3">z</text:span>amieszkały/a ....................................................................................................................…</text:p>
      <text:p text:style-name="P4"><text:span text:style-name="T3">t</text:span>elefon.............................................................</text:p>
      <text:p text:style-name="P4">udzielam pełnomocnictwa</text:p>
      <text:p text:style-name="P5">Pani/Panu<text:tab/></text:p>
      <text:p text:style-name="P4">Imię: .......................................…………...... Nazwisko: ..….……………................................</text:p>
      <text:p text:style-name="P4">nr dowodu osobistego: ..............….........................… <text:span text:style-name="T3">PESEL</text:span>:.............................................</text:p>
      <text:p text:style-name="P4">NIP ………………………………………………………….. </text:p>
      <text:p text:style-name="P8">zamieszkałemu/zamieszkałej:....……………………….........................................................…</text:p>
      <text:p text:style-name="P4"/>
      <text:p text:style-name="P9">do reprezentowania we wszystkich sprawach związanych z <text:span text:style-name="T4">programem „Słoneczna Gmina Psary – odnawialne źródła energii w budynkach mieszkalnych na terenie Gminy Psary”</text:span></text:p>
      <text:p text:style-name="P3"/>
      <text:p text:style-name="P10">Strony oświadczają, iż spełniają wymogi określone w R<text:span text:style-name="T3">egulaminie udziału w projekcie „Słoneczna Gmina Psary – odnawialne źródła energii w budynkach mieszkalnych na terenie Gminy Psary” współfinansowanym z Unii Europejskiej ze środków Europejskiego Funduszu Rozwoju Regionalnego w ramach Regionalnego Programu Operacyjnego Województwa Śląskiego na lata 2014-2020.</text:span></text:p>
      <text:p text:style-name="P2"/>
      <text:p text:style-name="P2"/>
      <text:p text:style-name="P6">…………………………………………………………</text:p>
      <text:p text:style-name="P7"><text:s text:c="77"/>data, podpis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3:17:32.838000000</meta:creation-date>
    <dc:date>2017-05-08T10:54:24.242000000</dc:date>
    <meta:editing-duration>PT5M27S</meta:editing-duration>
    <meta:editing-cycles>2</meta:editing-cycles>
    <meta:generator>LibreOffice/5.1.1.3$Windows_x86 LibreOffice_project/89f508ef3ecebd2cfb8e1def0f0ba9a803b88a6d</meta:generator>
    <meta:printed-by>Katarzyna Wyra</meta:printed-by>
    <meta:print-date>2017-05-08T10:51:47.642000000</meta:print-date>
    <dc:creator>Katarzyna Wyra</dc:creator>
    <meta:document-statistic meta:table-count="0" meta:image-count="0" meta:object-count="0" meta:page-count="1" meta:paragraph-count="20" meta:word-count="141" meta:character-count="1862" meta:non-whitespace-character-count="1656"/>
  </office:meta>
</office:document-meta>
</file>