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2pt" fo:font-weight="normal" officeooo:rsid="00077e13" officeooo:paragraph-rsid="00077e13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9pt" fo:font-weight="normal" officeooo:rsid="00077e13" officeooo:paragraph-rsid="00077e13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77e13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bbf99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officeooo:rsid="00093a5c" officeooo:paragraph-rsid="00093a5c" style:font-size-asian="11pt" style:font-weight-asian="bold" style:font-size-complex="11pt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size="11pt" fo:font-weight="bold" officeooo:paragraph-rsid="00093a5c" style:font-size-asian="11pt" style:font-weight-asian="bold" style:font-size-complex="11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077e13" officeooo:paragraph-rsid="00077e13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0bbf99" style:font-size-asian="12pt" style:font-size-complex="12pt"/>
    </style:style>
    <style:style style:name="T1" style:family="text">
      <style:text-properties officeooo:rsid="00077e13"/>
    </style:style>
    <style:style style:name="T2" style:family="text">
      <style:text-properties fo:language="pl" fo:country="PL" fo:font-weight="normal" officeooo:rsid="0014f28d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language="pl" fo:country="PL" fo:font-weight="normal" officeooo:rsid="00077e13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language="pl" fo:country="PL" fo:font-weight="normal" officeooo:rsid="000bbf99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034ea" style:font-weight-asian="normal" style:font-weight-complex="normal"/>
    </style:style>
    <style:style style:name="T7" style:family="text">
      <style:text-properties fo:font-weight="normal" officeooo:rsid="00085490" style:font-weight-asian="normal" style:font-weight-complex="normal"/>
    </style:style>
    <style:style style:name="T8" style:family="text">
      <style:text-properties fo:font-weight="normal" officeooo:rsid="00077e1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……………………..…….…….</text:p>
      <text:p text:style-name="P2"><text:s text:c="12"/><text:tab/><text:tab/><text:tab/><text:tab/><text:tab/><text:tab/><text:tab/><text:tab/><text:tab/><text:tab/> <text:s/>Miejscowość, data</text:p>
      <text:p text:style-name="P9"/>
      <text:p text:style-name="P8">Oświadczenie współwłaściciela nieruchomości o wyrażeniu zgody na <text:span text:style-name="T1">przeprowadzenie inwestycji w ramach „Słoneczna Gmina Psary – odnawialne źródła energii w budynkach mieszkalnych na terenie Gminy Psary” współfinansowanym z Unii Europejskiej ze środków Europejskiego Funduszu Rozwoju Regionalnego w ramach</text:span></text:p>
      <text:p text:style-name="P7">Regionalnego Programu Operacyjnego Województwa Śląskiego na lata 2014-2020”</text:p>
      <text:p text:style-name="P4"/>
      <text:p text:style-name="P4">.............................................................</text:p>
      <text:p text:style-name="P6">(imię i nazwisko)</text:p>
      <text:p text:style-name="P3">.............................................................</text:p>
      <text:p text:style-name="P3">.............................................................</text:p>
      <text:p text:style-name="P6">(adres zamieszkania)</text:p>
      <text:p text:style-name="P3">.............................................................</text:p>
      <text:p text:style-name="P6">(seria i numer dowodu osobistego)</text:p>
      <text:p text:style-name="P4"/>
      <text:p text:style-name="P4"/>
      <text:p text:style-name="P5"><text:tab/>Niniejszym oświadczam, że będąc współwłaścicielem <text:span text:style-name="T1">budynku położonego na </text:span>dział<text:span text:style-name="T1">ce</text:span> nr ..…………............… położonej w ………………………………………………. <text:span text:style-name="T1">(adres)</text:span>, wyrażam zgodę na <text:span text:style-name="T1">przeprowadzeni</text:span><text:span text:style-name="T8">e inwestycji w ramach „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”</text:span><text:span text:style-name="T6"> </text:span>oraz wyp<text:span text:style-name="T1">ł</text:span>atę dotacji ws<text:span text:style-name="T5">półwłaścicielowi ...............................................................… (imię i nazwisko </text:span><text:span text:style-name="T7">wnioskodawcy</text:span><text:span text:style-name="T5">) ubiegającemu się </text:span><text:span text:style-name="T2">o </text:span><text:span text:style-name="T4">i</text:span><text:span text:style-name="T3">nwestycji w ramach „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”</text:span></text:p>
      <text:p text:style-name="P5"><text:span text:style-name="T3"/></text:p>
      <text:p text:style-name="P3">.....................……….........., dnia.......................</text:p>
      <text:p text:style-name="P6">(miejscowość)</text:p>
      <text:p text:style-name="P3"/>
      <text:p text:style-name="P3">..........................................................</text:p>
      <text:p text:style-name="P6">(czytelny podpis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11:43.503000000</meta:creation-date>
    <dc:date>2017-05-10T12:25:59.643000000</dc:date>
    <meta:editing-duration>PT3H36M18S</meta:editing-duration>
    <meta:editing-cycles>6</meta:editing-cycles>
    <meta:generator>LibreOffice/5.1.1.3$Windows_x86 LibreOffice_project/89f508ef3ecebd2cfb8e1def0f0ba9a803b88a6d</meta:generator>
    <dc:creator>Katarzyna Wyra</dc:creator>
    <meta:document-statistic meta:table-count="0" meta:image-count="0" meta:object-count="0" meta:page-count="1" meta:paragraph-count="16" meta:word-count="170" meta:character-count="1838" meta:non-whitespace-character-count="1647"/>
  </office:meta>
</office:document-meta>
</file>